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DICTAMEN">
      <style:paragraph-properties fo:margin-top="0cm" fo:margin-bottom="0.499cm" style:contextual-spacing="false" fo:line-height="115%" fo:text-align="center" style:justify-single-word="false"/>
      <style:text-properties fo:font-variant="small-caps" style:font-name="Verdana" fo:font-size="11pt" fo:font-weight="bold" officeooo:paragraph-rsid="007837ed" style:font-name-asian="Verdana2" style:font-size-asian="9.60000038146973pt" style:font-weight-asian="bold" style:font-name-complex="Verdana2" style:font-size-complex="11pt"/>
    </style:style>
    <style:style style:name="P7" style:family="paragraph" style:parent-style-name="Standard">
      <style:paragraph-properties fo:margin-top="0cm" fo:margin-bottom="0.499cm" style:contextual-spacing="false" fo:line-height="115%" fo:text-align="center" style:justify-single-word="false"/>
      <style:text-properties fo:font-variant="small-caps" style:font-name="Verdana" fo:font-weight="bold" officeooo:paragraph-rsid="007837ed" style:font-name-asian="Verdana2" style:font-weight-asian="bold" style:font-name-complex="Verdana2"/>
    </style:style>
    <style:style style:name="P8" style:family="paragraph" style:parent-style-name="Standard">
      <style:paragraph-properties fo:margin-left="0cm" fo:margin-right="0cm" fo:margin-top="0cm" fo:margin-bottom="0.3cm" style:contextual-spacing="false" fo:line-height="115%"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2pt" fo:font-style="normal" style:text-underline-style="none" fo:font-weight="bold" officeooo:paragraph-rsid="007837ed" style:font-name-asian="Verdana2" style:font-size-asian="12pt" style:font-style-asian="normal" style:font-weight-asian="bold" style:font-name-complex="Verdana2" style:font-size-complex="12pt"/>
    </style:style>
    <style:style style:name="P9"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7837ed" style:font-name-asian="Verdana2" style:font-size-asian="12pt" style:font-style-asian="normal" style:font-weight-asian="bold" style:font-name-complex="Verdana2" style:font-size-complex="12pt"/>
    </style:style>
    <style:style style:name="P10"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11" style:family="paragraph" style:parent-style-name="DICTAMEN">
      <style:text-properties officeooo:paragraph-rsid="007837ed"/>
    </style:style>
    <style:style style:name="P12" style:family="paragraph" style:parent-style-name="Encabezado_20_y_20_firmas_20_dictamen" style:master-page-name="PÁGINA_20_OFICIAL">
      <style:paragraph-properties style:page-number="auto"/>
    </style:style>
    <style:style style:name="P13" style:family="paragraph" style:parent-style-name="DICTAMEN">
      <style:text-properties fo:font-weight="bold" style:font-weight-asian="bold" style:font-weight-complex="bold"/>
    </style:style>
    <style:style style:name="P14" style:family="paragraph" style:parent-style-name="Standard">
      <style:text-properties style:font-name="Verdana1" fo:font-weight="bol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751097" style:font-weight-asian="bold" style:font-weight-complex="bold"/>
    </style:style>
    <style:style style:name="T6" style:family="text">
      <style:text-properties fo:font-weight="bold" officeooo:rsid="007837ed" style:font-weight-asian="bold" style:font-weight-complex="bold"/>
    </style:style>
    <style:style style:name="T7" style:family="text">
      <style:text-properties officeooo:rsid="00751097"/>
    </style:style>
    <style:style style:name="T8" style:family="text">
      <style:text-properties fo:color="#000000" loext:opacity="100%" style:font-name="Verdana1" fo:font-size="11pt" fo:language="es" fo:country="ES" style:font-size-asian="11pt" style:font-name-complex="Verdana1" style:font-size-complex="11pt"/>
    </style:style>
    <style:style style:name="T9" style:family="text">
      <style:text-properties fo:color="#000000" loext:opacity="100%" style:font-name="Verdana1" fo:font-size="11pt" fo:language="es" fo:country="ES" officeooo:rsid="003d59fe" style:font-size-asian="11pt" style:font-name-complex="Verdana1"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La Comisión de <text:span text:style-name="T5">Asuntos Constitucionales y Legislación General</text:span> ha considerado el proyecto de <text:span text:style-name="T5">Ley 42487 CD – FP – PS </text:span><text:span text:style-name="T7">de la diputada Ulieldin, por el cual se establece el crédito fiscal a favor de las asociaciones mutuales que tengan convenio de reciprocidad vigente con entidades deportivas de la Provincia, </text:span>que cuenta con dict<text:span text:style-name="T7">ámenes de las comisiones de Promoción Comunitaria y de Presupuesto y Hacienda</text:span>; <text:span text:style-name="T8">y, por las razones expuestas en los fundamentos y las que podrá dar el miembro informante, esta Comisión </text:span><text:span text:style-name="T9">aconseja la aprobación del siguiente texto con modificaciones: </text:span></text:p>
      <text:p text:style-name="DICTAMEN"/>
      <text:p text:style-name="P8">LA LEGISLATURA DE LA PROVINCIA DE SANTA FE </text:p>
      <text:p text:style-name="P9">SANCIONA CON FUERZA DE </text:p>
      <text:p text:style-name="P9">LEY: </text:p>
      <text:p text:style-name="P7"/>
      <text:p text:style-name="P6">CRÉDITO FISCAL A FAVOR DE ASOCIACIONES MUTUALES </text:p>
      <text:p text:style-name="DICTAMEN"/>
      <text:p text:style-name="DICTAMEN"><text:span text:style-name="T4">ARTÍCULO 1 - </text:span>Las asociaciones mutuales que tengan convenio de reciprocidad vigente con entidades deportivas de la Provincia o cuando las entidades deportivas se encuentren constituidas como mutual deportiva, en la medida que por el ejercicio de sus actividades resulten alcanzadas por el Impuesto sobre los Ingresos Brutos, podrán deducir del impuesto determinado por cada periodo fiscal, un crédito fiscal que no podrá exceder el <text:s/>cincuenta por ciento (50%) del importe a abonarse, sin que el excedente que no se deduzca pueda ser trasladado a periodos fiscales posteriores. </text:p>
      <text:p text:style-name="DICTAMEN">El importe de ese crédito fiscal será destinado a la construcción, mejora o ampliación de la infraestructura edilicia, a la adquisición de implementos y materiales que resulten útiles para la práctica de los deportes o actividades que allí se realizan, a la organización o realización de eventos y en general <text:soft-page-break/>para la realización de cualquier actividad que resulte de interés para dicha entidad deportiva. </text:p>
      <text:p text:style-name="DICTAMEN">Además, se podrá destinar para el funcionamiento y desarrollo, cubriendo gastos corrientes de las diferentes actividades deportivas y recreativas que desarrollen las entidades mencionadas (contratación de profesores, pago de viáticos y/o adquisición y/o reparación de elementos deportivos) un importe que no supere el treinta por ciento (30%) del crédito fiscal referido. </text:p>
      <text:p text:style-name="P13"/>
      <text:p text:style-name="DICTAMEN"><text:span text:style-name="T4">ARTÍCULO 2 - </text:span>Las asociaciones mutuales que no se encuentren comprendidas en el artículo anterior, podrán efectuar la deducción allí señalada con destino a las asociaciones, entidades de beneficencia, de bien público, asistencia social, de educación e instrucción, científicas, artísticas, culturales y deportivas que al efecto elijan, en tanto las mismas cuenten con el debido reconocimiento por la autoridad que resulte competente, las cuales deberán afectar el importe recibido a lo fines del cumplimiento del objeto previsto en sus estatutos sociales, acta de constitución o documentos similares. </text:p>
      <text:p text:style-name="DICTAMEN"/>
      <text:p text:style-name="DICTAMEN"><text:span text:style-name="T4">ARTÍCULO 3 - </text:span>Para poder hacer uso de la deducción establecida en los artículos anteriores, las asociaciones mutuales deberán encontrarse inscriptas ante el Instituto Nacional de Asociativismo y Economía Mutual (INAES) y ante la Dirección Provincial de Economía Social, Agricultura Familiar y Emprendedorismo del Ministerio de Producción, Ciencia y Tecnología o el organismo que al efecto se disponga.</text:p>
      <text:p text:style-name="DICTAMEN">Asimismo, las entidades civiles sin fines de lucro que resulten beneficiadas con los importes recibidos, que serán imputados por las asociaciones mutuales como crédito fiscal contra el impuesto determinado, deberán contar con personería jurídica vigente al momento de la sanción de la presente ley. </text:p>
      <text:p text:style-name="DICTAMEN"/>
      <text:p text:style-name="DICTAMEN"><text:span text:style-name="T4">ARTÍCULO 4 - </text:span>El Poder Ejecutivo, por intermedio de los organismos que resulten competentes, fiscalizará el efectivo cumplimiento del destino del <text:soft-page-break/>importe del crédito fiscal computado a los fines de la presente ley. Las Entidades Mutuales que hagan uso de dicho Crédito Fiscal deberán realizar rendiciones trimestrales al Organismo fiscalizador, sobre el destino del mismo con el respaldo de los comprobantes correspondientes. </text:p>
      <text:p text:style-name="DICTAMEN"/>
      <text:p text:style-name="DICTAMEN"><text:span text:style-name="T4">ARTÍCULO </text:span><text:span text:style-name="T6">5</text:span><text:span text:style-name="T4"> - </text:span>Facúltase al Poder Ejecutivo para que, a través de la Administración Provincial de Impuestos, dicte las disposiciones complementarias que resulten necesarias para la aplicación de la presente ley.</text:p>
      <text:p text:style-name="DICTAMEN"/>
      <text:p text:style-name="DICTAMEN"><text:span text:style-name="T4">ARTÍCULO </text:span><text:span text:style-name="T6">6</text:span><text:span text:style-name="T4"> - </text:span>Comuníquese al Poder Ejecutivo.</text:p>
      <text:p text:style-name="DICTAMEN"/>
      <text:p text:style-name="Encabezado_20_y_20_firmas_20_dictamen">Sala de la Comisión, <text:span text:style-name="T7">19 de mayo de 2022.</text:span></text:p>
      <text:p text:style-name="DICTAMEN"/>
      <text:p text:style-name="P14">FIRMANTES: BLANCO – BERMÚDEZ – BOSCAROL – ESPÍNDOLA – LENCI – MAHMUD – SOLA – PULLARO - REA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5"><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1T11:24:59.225917290</meta:creation-date>
    <meta:editing-duration>PT13M20S</meta:editing-duration>
    <meta:editing-cycles>5</meta:editing-cycles>
    <meta:generator>LibreOffice/7.3.1.3$Linux_X86_64 LibreOffice_project/30$Build-3</meta:generator>
    <dc:date>2022-05-19T13:18:52.177574926</dc:date>
    <meta:print-date>2022-05-11T11:29:00.366313571</meta:print-date>
    <meta:document-statistic meta:table-count="0" meta:image-count="1" meta:object-count="0" meta:page-count="3" meta:paragraph-count="23" meta:word-count="715" meta:character-count="4739" meta:non-whitespace-character-count="4024"/>
  </office:meta>
</office:document-meta>
</file>